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1</text:p>
          </table:table-cell>
          <table:table-cell table:style-name="ce1" table:number-columns-repeated="2"/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6" calcext:value-type="float">
            <text:p>4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108:368</text:p>
          </table:table-cell>
          <table:table-cell table:style-name="ce6" office:value-type="float" office:value="5277.54" calcext:value-type="float">
            <text:p>5277,5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2224</text:p>
          </table:table-cell>
          <table:table-cell table:style-name="ce6" office:value-type="float" office:value="162910.24" calcext:value-type="float">
            <text:p>162910,2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20301:138</text:p>
          </table:table-cell>
          <table:table-cell table:style-name="ce6" office:value-type="float" office:value="22149.46" calcext:value-type="float">
            <text:p>22149,4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00000:243</text:p>
          </table:table-cell>
          <table:table-cell table:style-name="ce6" office:value-type="float" office:value="12409601.61" calcext:value-type="float">
            <text:p>12409601,6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9:219</text:p>
          </table:table-cell>
          <table:table-cell table:style-name="ce6" office:value-type="float" office:value="280117.22" calcext:value-type="float">
            <text:p>280117,2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40202:154</text:p>
          </table:table-cell>
          <table:table-cell table:style-name="ce6" office:value-type="float" office:value="187417.91" calcext:value-type="float">
            <text:p>187417,9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00203:241</text:p>
          </table:table-cell>
          <table:table-cell table:style-name="ce6" office:value-type="float" office:value="61154.49" calcext:value-type="float">
            <text:p>61154,4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60105:1475</text:p>
          </table:table-cell>
          <table:table-cell table:style-name="ce6" office:value-type="float" office:value="145143.64" calcext:value-type="float">
            <text:p>145143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412:520</text:p>
          </table:table-cell>
          <table:table-cell table:style-name="ce6" office:value-type="float" office:value="426943.06" calcext:value-type="float">
            <text:p>426943,0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91701:9</text:p>
          </table:table-cell>
          <table:table-cell table:style-name="ce6" office:value-type="float" office:value="72659.47" calcext:value-type="float">
            <text:p>72659,4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50111:554</text:p>
          </table:table-cell>
          <table:table-cell table:style-name="ce6" office:value-type="float" office:value="98368.3" calcext:value-type="float">
            <text:p>98368,3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20405:300</text:p>
          </table:table-cell>
          <table:table-cell table:style-name="ce6" office:value-type="float" office:value="126575.26" calcext:value-type="float">
            <text:p>126575,2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90210:196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50301:2829</text:p>
          </table:table-cell>
          <table:table-cell table:style-name="ce6" office:value-type="float" office:value="695606.88" calcext:value-type="float">
            <text:p>695606,8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016:243</text:p>
          </table:table-cell>
          <table:table-cell table:style-name="ce6" office:value-type="float" office:value="1015917.16" calcext:value-type="float">
            <text:p>1015917,1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30306:147</text:p>
          </table:table-cell>
          <table:table-cell table:style-name="ce6" office:value-type="float" office:value="175326.64" calcext:value-type="float">
            <text:p>175326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00000:10034</text:p>
          </table:table-cell>
          <table:table-cell table:style-name="ce6" office:value-type="float" office:value="4367687.03" calcext:value-type="float">
            <text:p>4367687,0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233:717</text:p>
          </table:table-cell>
          <table:table-cell table:style-name="ce6" office:value-type="float" office:value="20696.84" calcext:value-type="float">
            <text:p>20696,8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101:1294</text:p>
          </table:table-cell>
          <table:table-cell table:style-name="ce6" office:value-type="float" office:value="166059.44" calcext:value-type="float">
            <text:p>166059,4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301:2830</text:p>
          </table:table-cell>
          <table:table-cell table:style-name="ce6" office:value-type="float" office:value="352909.61" calcext:value-type="float">
            <text:p>352909,6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10102:222</text:p>
          </table:table-cell>
          <table:table-cell table:style-name="ce6" office:value-type="float" office:value="241207.62" calcext:value-type="float">
            <text:p>241207,6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0489:488</text:p>
          </table:table-cell>
          <table:table-cell table:style-name="ce6" office:value-type="float" office:value="498965.53" calcext:value-type="float">
            <text:p>498965,5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0748:145</text:p>
          </table:table-cell>
          <table:table-cell table:style-name="ce6" office:value-type="float" office:value="956532.46" calcext:value-type="float">
            <text:p>956532,4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212:1</text:p>
          </table:table-cell>
          <table:table-cell table:style-name="ce6" office:value-type="float" office:value="772287.39" calcext:value-type="float">
            <text:p>772287,3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306:148</text:p>
          </table:table-cell>
          <table:table-cell table:style-name="ce6" office:value-type="float" office:value="175326.64" calcext:value-type="float">
            <text:p>175326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90210:186</text:p>
          </table:table-cell>
          <table:table-cell table:style-name="ce6" office:value-type="float" office:value="87789.99" calcext:value-type="float">
            <text:p>87789,9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0036:12</text:p>
          </table:table-cell>
          <table:table-cell table:style-name="ce6" office:value-type="float" office:value="554359.35" calcext:value-type="float">
            <text:p>554359,3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3:010120:2</text:p>
          </table:table-cell>
          <table:table-cell table:style-name="ce6" office:value-type="float" office:value="408774.2" calcext:value-type="float">
            <text:p>408774,2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90210:198</text:p>
          </table:table-cell>
          <table:table-cell table:style-name="ce6" office:value-type="float" office:value="88298.42" calcext:value-type="float">
            <text:p>88298,4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100:199</text:p>
          </table:table-cell>
          <table:table-cell table:style-name="ce6" office:value-type="float" office:value="344184.35" calcext:value-type="float">
            <text:p>344184,3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1:937</text:p>
          </table:table-cell>
          <table:table-cell table:style-name="ce6" office:value-type="float" office:value="180225.65" calcext:value-type="float">
            <text:p>180225,6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40101:11135</text:p>
          </table:table-cell>
          <table:table-cell table:style-name="ce6" office:value-type="float" office:value="828318.03" calcext:value-type="float">
            <text:p>828318,0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160101:835</text:p>
          </table:table-cell>
          <table:table-cell table:style-name="ce6" office:value-type="float" office:value="134979.89" calcext:value-type="float">
            <text:p>134979,8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402:2711</text:p>
          </table:table-cell>
          <table:table-cell table:style-name="ce6" office:value-type="float" office:value="208904.63" calcext:value-type="float">
            <text:p>208904,6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20102:172</text:p>
          </table:table-cell>
          <table:table-cell table:style-name="ce6" office:value-type="float" office:value="237227.5" calcext:value-type="float">
            <text:p>237227,5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016:242</text:p>
          </table:table-cell>
          <table:table-cell table:style-name="ce6" office:value-type="float" office:value="913039.47" calcext:value-type="float">
            <text:p>913039,4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90210:199</text:p>
          </table:table-cell>
          <table:table-cell table:style-name="ce6" office:value-type="float" office:value="112703.36" calcext:value-type="float">
            <text:p>112703,3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90412:521</text:p>
          </table:table-cell>
          <table:table-cell table:style-name="ce6" office:value-type="float" office:value="168656.33" calcext:value-type="float">
            <text:p>168656,3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190210:200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150101:18</text:p>
          </table:table-cell>
          <table:table-cell table:style-name="ce6" office:value-type="float" office:value="163344.96" calcext:value-type="float">
            <text:p>163344,9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212:168</text:p>
          </table:table-cell>
          <table:table-cell table:style-name="ce6" office:value-type="float" office:value="1458175" calcext:value-type="float">
            <text:p>1458175,0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170205:124</text:p>
          </table:table-cell>
          <table:table-cell table:style-name="ce6" office:value-type="float" office:value="18443723.89" calcext:value-type="float">
            <text:p>18443723,8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70205:126</text:p>
          </table:table-cell>
          <table:table-cell table:style-name="ce6" office:value-type="float" office:value="3644464.53" calcext:value-type="float">
            <text:p>3644464,5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70205:125</text:p>
          </table:table-cell>
          <table:table-cell table:style-name="ce6" office:value-type="float" office:value="3644464.53" calcext:value-type="float">
            <text:p>3644464,5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50106:1042</text:p>
          </table:table-cell>
          <table:table-cell table:style-name="ce6" office:value-type="float" office:value="78108.18" calcext:value-type="float">
            <text:p>78108,1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80206:98</text:p>
          </table:table-cell>
          <table:table-cell table:style-name="ce6" office:value-type="float" office:value="153295.08" calcext:value-type="float">
            <text:p>153295,0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211: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20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70101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70101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30120:1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30302: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333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10110:3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90115:3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90202:13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20101:2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80101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40103:6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90202:5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90202:5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40104:5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50202:4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175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20103: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116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40134:8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80301:7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50101:20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70201:2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50101:8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20119:15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10102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40126:22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629:3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663:2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961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40402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80101: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30113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602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20111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40136:3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0291:1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80301:11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0419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90101:10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100101:2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70401:1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60901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C2962CC858F63084BA9DB34F17C34B0EE4EDA5E13A61EFC60C5BF57C5C7560B50E0C574F1E1E5004921D691D12F2B69503422C1669B0CBF46D669636DB80326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09:14:21.0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1T04:58:15</meta:creation-date>
    <dc:date>2023-09-21T09:15:17.907000000</dc:date>
    <dc:title>Untitled Spreadsheet</dc:title>
    <meta:generator>LibreOffice/7.0.4.2$Windows_X86_64 LibreOffice_project/dcf040e67528d9187c66b2379df5ea4407429775</meta:generator>
    <meta:editing-duration>PT2M28S</meta:editing-duration>
    <meta:editing-cycles>2</meta:editing-cycles>
    <meta:document-statistic meta:table-count="1" meta:cell-count="4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